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ASA DI CURA SAN MICHELE DI PATRIA SERGIO &amp; C.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LASS ACTION ALLA DATA DEL 31/05/202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izia del ricorso in giudizio</text:p>
          </table:table-cell>
          <table:table-cell office:value-type="string" table:style-name="ce3">
            <text:p>Sentenza di definizione del giudizio</text:p>
          </table:table-cell>
          <table:table-cell office:value-type="string" table:style-name="ce3">
            <text:p>Misure adottate in ottemperanza alla sentenza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oglio1.A5:Foglio1.C47" table:name="Tabel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dmin.patria</meta:initial-creator>
    <dc:creator>admin.patria</dc:creator>
    <meta:creation-date>2020-06-16T08:55:57Z</meta:creation-date>
    <dc:date>2021-06-17T15:15:44Z</dc:date>
  </office:meta>
</office:document-meta>
</file>