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223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40783333333333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SA DI CURA SAN MICHELE DI PATRIA SERGIO &amp; C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LASS ACTION ALLA DATA DEL 31/05/202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a della richiesta di accesso</text:p>
          </table:table-cell>
          <table:table-cell office:value-type="string" table:style-name="ce3">
            <text:p>Oggetto della richiesta di accesso</text:p>
          </table:table-cell>
          <table:table-cell office:value-type="string" table:style-name="ce3">
            <text:p>Esito della richiesta</text:p>
          </table:table-cell>
          <table:table-cell office:value-type="string" table:style-name="ce3">
            <text:p>Data della decisione<text:s/>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oglio1.A5:Foglio1.D2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.patria</meta:initial-creator>
    <dc:creator>Francesca Marengo</dc:creator>
    <meta:creation-date>2020-06-16T08:55:57Z</meta:creation-date>
    <dc:date>2022-05-31T14:41:34Z</dc:date>
  </office:meta>
</office:document-meta>
</file>